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6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6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fo:border-left="1.76pt solid #ff0000" fo:border-right="none" fo:border-top="1.76pt solid #ff0000"/>
    </style:style>
    <style:style style:name="ce11" style:family="table-cell" style:parent-style-name="Default">
      <style:table-cell-properties fo:border-bottom="none" fo:border-left="1.76pt solid #ff0000" fo:border-right="none" fo:border-top="none"/>
    </style:style>
    <style:style style:name="ce12" style:family="table-cell" style:parent-style-name="Default">
      <style:table-cell-properties fo:border-bottom="1.76pt solid #ff0000" fo:border-left="1.76pt solid #ff0000" fo:border-right="none" fo:border-top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69a2e"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1.76pt solid #3faf46" fo:border-right="none" fo:border-top="1.76pt solid #3faf46" style:vertical-align="middle"/>
      <style:paragraph-properties fo:text-align="end" fo:margin-left="0cm"/>
    </style:style>
    <style:style style:name="ce15" style:family="table-cell" style:parent-style-name="Default">
      <style:table-cell-properties fo:border-bottom="none" fo:border-left="1.76pt solid #3faf46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1.76pt solid #3faf46" fo:border-right="1.76pt solid #3faf46" fo:border-top="none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1.76pt solid #3faf46" fo:border-left="1.76pt solid #3faf46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1.76pt solid #ff0000"/>
    </style:style>
    <style:style style:name="ce22" style:family="table-cell" style:parent-style-name="Default">
      <style:table-cell-properties fo:border-bottom="1.76pt solid #ff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none" fo:border-top="1.76pt solid #3faf46"/>
    </style:style>
    <style:style style:name="ce24" style:family="table-cell" style:parent-style-name="Default">
      <style:table-cell-properties fo:border-bottom="1.76pt solid #3faf46" fo:border-left="none" fo:border-right="none" fo:border-top="none"/>
    </style:style>
    <style:style style:name="ce25" style:family="table-cell" style:parent-style-name="Default">
      <style:table-cell-properties fo:border-bottom="none" fo:border-left="none" fo:border-right="1.76pt solid #3faf46" fo:border-top="1.76pt solid #3faf46"/>
    </style:style>
    <style:style style:name="ce26" style:family="table-cell" style:parent-style-name="Default">
      <style:table-cell-properties fo:border-bottom="none" fo:border-left="none" fo:border-right="1.76pt solid #3faf46" fo:border-top="none"/>
    </style:style>
    <style:style style:name="ce27" style:family="table-cell" style:parent-style-name="Default">
      <style:table-cell-properties fo:border-bottom="1.76pt solid #3faf46" fo:border-left="none" fo:border-right="1.76pt solid #3faf46" fo:border-top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61">
      <style:table-cell-properties fo:border-bottom="none" fo:border-left="none" fo:border-right="none" fo:border-top="1.76pt solid #ff0000"/>
    </style:style>
    <style:style style:name="ce30" style:family="table-cell" style:parent-style-name="Default" style:data-style-name="N61"/>
    <style:style style:name="ce31" style:family="table-cell" style:parent-style-name="Default" style:data-style-name="N61">
      <style:table-cell-properties fo:border-bottom="1.76pt solid #ff0000" fo:border-left="none" fo:border-right="none" fo:border-top="none"/>
    </style:style>
    <style:style style:name="ce32" style:family="table-cell" style:parent-style-name="Default" style:data-style-name="N61">
      <style:table-cell-properties fo:border-bottom="none" fo:border-left="none" fo:border-right="1.76pt solid #ff0000" fo:border-top="1.76pt solid #ff0000"/>
    </style:style>
    <style:style style:name="ce33" style:family="table-cell" style:parent-style-name="Default" style:data-style-name="N61">
      <style:table-cell-properties fo:border-bottom="none" fo:border-left="none" fo:border-right="1.76pt solid #ff0000" fo:border-top="none"/>
    </style:style>
    <style:style style:name="ce34" style:family="table-cell" style:parent-style-name="Default" style:data-style-name="N61">
      <style:table-cell-properties fo:border-bottom="1.76pt solid #ff0000" fo:border-left="none" fo:border-right="1.76pt solid #ff0000" fo:border-top="none"/>
    </style:style>
    <style:style style:name="ce35" style:family="table-cell" style:parent-style-name="Default">
      <style:table-cell-properties fo:border-bottom="none" style:text-align-source="fix" style:repeat-content="false" fo:wrap-option="wrap" fo:border-left="1.76pt solid #666666" fo:border-right="none" fo:border-top="1.76pt solid #666666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none" fo:border-left="1.76pt solid #666666" fo:border-right="none" fo:border-top="none"/>
    </style:style>
    <style:style style:name="ce37" style:family="table-cell" style:parent-style-name="Default">
      <style:table-cell-properties fo:border-bottom="1.76pt solid #666666" style:text-align-source="fix" style:repeat-content="false" fo:wrap-option="wrap" fo:border-left="1.76pt solid #666666" fo:border-right="none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none" fo:border-top="1.76pt solid #666666" style:vertical-align="middle"/>
      <style:paragraph-properties fo:text-align="center" fo:margin-left="0cm"/>
    </style:style>
    <style:style style:name="ce39" style:family="table-cell" style:parent-style-name="Default" style:data-style-name="N1">
      <style:table-cell-properties fo:border-bottom="1.76pt solid #666666" fo:border-left="none" fo:border-right="none" fo:border-top="none" style:vertical-align="middl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1.76pt solid #666666" fo:border-top="1.76pt solid #666666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none" fo:border-left="none" fo:border-right="1.76pt solid #666666" fo:border-top="none"/>
    </style:style>
    <style:style style:name="ce44" style:family="table-cell" style:parent-style-name="Default" style:data-style-name="N1">
      <style:table-cell-properties fo:border-bottom="1.76pt solid #666666" fo:border-left="none" fo:border-right="1.76pt solid #666666" fo:border-top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Distance lentille/objet OA (cm)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35" calcext:value-type="float">
            <text:p>-35</text:p>
          </table:table-cell>
          <table:table-cell table:style-name="ce1" office:value-type="float" office:value="-40" calcext:value-type="float">
            <text:p>-40</text:p>
          </table:table-cell>
          <table:table-cell table:style-name="ce1" office:value-type="float" office:value="-45" calcext:value-type="float">
            <text:p>-45</text:p>
          </table:table-cell>
          <table:table-cell table:style-name="ce1" office:value-type="float" office:value="-50" calcext:value-type="float">
            <text:p>-50</text:p>
          </table:table-cell>
          <table:table-cell table:style-name="ce1" office:value-type="float" office:value="-55" calcext:value-type="float">
            <text:p>-55</text:p>
          </table:table-cell>
          <table:table-cell table:style-name="ce1" office:value-type="float" office:value="-60" calcext:value-type="float">
            <text:p>-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tance lentille/image OA’ (cm)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35.5" calcext:value-type="float">
            <text:p>35,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.5" calcext:value-type="float">
            <text:p>18,5</text:p>
          </table:table-cell>
          <table:table-cell table:style-name="ce1" office:value-type="float" office:value="17.5" calcext:value-type="float">
            <text:p>17,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.5" calcext:value-type="float">
            <text:p>16,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tance focale OF’ (cm)</text:p>
          </table:table-cell>
          <table:table-cell table:number-columns-repeated="10" table:style-name="ce1" office:value-type="float" office:value="12.5" calcext:value-type="float">
            <text:p>12,5</text:p>
          </table:table-cell>
          <table:table-cell table:number-columns-repeated="1013"/>
        </table:table-row>
        <table:table-row table:style-name="ro1">
          <table:table-cell/>
          <table:table-cell table:style-name="ce1" table:number-columns-repeated="10"/>
          <table:table-cell table:number-columns-repeated="1013"/>
        </table:table-row>
        <table:table-row table:style-name="ro1">
          <table:table-cell office:value-type="string" calcext:value-type="string">
            <text:p>1/OA</text:p>
          </table:table-cell>
          <table:table-cell table:formula="of:=1/([.B1])" office:value-type="float" office:value="-0.0666666666666667" calcext:value-type="float">
            <text:p>-0,066666666666667</text:p>
          </table:table-cell>
          <table:table-cell table:formula="of:=1/([.C1])" office:value-type="float" office:value="-0.05" calcext:value-type="float">
            <text:p>-0,05</text:p>
          </table:table-cell>
          <table:table-cell table:formula="of:=1/([.D1])" office:value-type="float" office:value="-0.04" calcext:value-type="float">
            <text:p>-0,04</text:p>
          </table:table-cell>
          <table:table-cell table:formula="of:=1/([.E1])" office:value-type="float" office:value="-0.0333333333333333" calcext:value-type="float">
            <text:p>-0,033333333333333</text:p>
          </table:table-cell>
          <table:table-cell table:formula="of:=1/([.F1])" office:value-type="float" office:value="-0.0285714285714286" calcext:value-type="float">
            <text:p>-0,028571428571429</text:p>
          </table:table-cell>
          <table:table-cell table:formula="of:=1/([.G1])" office:value-type="float" office:value="-0.025" calcext:value-type="float">
            <text:p>-0,025</text:p>
          </table:table-cell>
          <table:table-cell table:formula="of:=1/([.H1])" office:value-type="float" office:value="-0.0222222222222222" calcext:value-type="float">
            <text:p>-0,022222222222222</text:p>
          </table:table-cell>
          <table:table-cell table:formula="of:=1/([.I1])" office:value-type="float" office:value="-0.02" calcext:value-type="float">
            <text:p>-0,02</text:p>
          </table:table-cell>
          <table:table-cell table:formula="of:=1/([.J1])" office:value-type="float" office:value="-0.0181818181818182" calcext:value-type="float">
            <text:p>-0,018181818181818</text:p>
          </table:table-cell>
          <table:table-cell table:formula="of:=1/([.K1])" office:value-type="float" office:value="-0.0166666666666667" calcext:value-type="float">
            <text:p>-0,0166666666666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OA'</text:p>
          </table:table-cell>
          <table:table-cell table:formula="of:=1/([.B2])" office:value-type="float" office:value="0.0121212121212121" calcext:value-type="float">
            <text:p>0,012121212121212</text:p>
          </table:table-cell>
          <table:table-cell table:formula="of:=1/([.C2])" office:value-type="float" office:value="0.028169014084507" calcext:value-type="float">
            <text:p>0,028169014084507</text:p>
          </table:table-cell>
          <table:table-cell table:formula="of:=1/([.D2])" office:value-type="float" office:value="0.04" calcext:value-type="float">
            <text:p>0,04</text:p>
          </table:table-cell>
          <table:table-cell table:formula="of:=1/([.E2])" office:value-type="float" office:value="0.0454545454545455" calcext:value-type="float">
            <text:p>0,045454545454546</text:p>
          </table:table-cell>
          <table:table-cell table:formula="of:=1/([.F2])" office:value-type="float" office:value="0.05" calcext:value-type="float">
            <text:p>0,05</text:p>
          </table:table-cell>
          <table:table-cell table:formula="of:=1/([.G2])" office:value-type="float" office:value="0.0540540540540541" calcext:value-type="float">
            <text:p>0,054054054054054</text:p>
          </table:table-cell>
          <table:table-cell table:formula="of:=1/([.H2])" office:value-type="float" office:value="0.0571428571428571" calcext:value-type="float">
            <text:p>0,057142857142857</text:p>
          </table:table-cell>
          <table:table-cell table:formula="of:=1/([.I2])" office:value-type="float" office:value="0.0588235294117647" calcext:value-type="float">
            <text:p>0,058823529411765</text:p>
          </table:table-cell>
          <table:table-cell table:formula="of:=1/([.J2])" office:value-type="float" office:value="0.0606060606060606" calcext:value-type="float">
            <text:p>0,060606060606061</text:p>
          </table:table-cell>
          <table:table-cell table:formula="of:=1/([.K2])" office:value-type="float" office:value="0.0625" calcext:value-type="float">
            <text:p>0,06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OF’</text:p>
          </table:table-cell>
          <table:table-cell table:formula="of:=1/[.B3]" office:value-type="float" office:value="0.08" calcext:value-type="float">
            <text:p>0,08</text:p>
          </table:table-cell>
          <table:table-cell table:formula="of:=1/[.C3]" office:value-type="float" office:value="0.08" calcext:value-type="float">
            <text:p>0,08</text:p>
          </table:table-cell>
          <table:table-cell table:formula="of:=1/[.D3]" office:value-type="float" office:value="0.08" calcext:value-type="float">
            <text:p>0,08</text:p>
          </table:table-cell>
          <table:table-cell table:formula="of:=1/[.E3]" office:value-type="float" office:value="0.08" calcext:value-type="float">
            <text:p>0,08</text:p>
          </table:table-cell>
          <table:table-cell table:formula="of:=1/[.F3]" office:value-type="float" office:value="0.08" calcext:value-type="float">
            <text:p>0,08</text:p>
          </table:table-cell>
          <table:table-cell table:formula="of:=1/[.G3]" office:value-type="float" office:value="0.08" calcext:value-type="float">
            <text:p>0,08</text:p>
          </table:table-cell>
          <table:table-cell table:formula="of:=1/[.H3]" office:value-type="float" office:value="0.08" calcext:value-type="float">
            <text:p>0,08</text:p>
          </table:table-cell>
          <table:table-cell table:formula="of:=1/[.I3]" office:value-type="float" office:value="0.08" calcext:value-type="float">
            <text:p>0,08</text:p>
          </table:table-cell>
          <table:table-cell table:formula="of:=1/[.J3]" office:value-type="float" office:value="0.08" calcext:value-type="float">
            <text:p>0,08</text:p>
          </table:table-cell>
          <table:table-cell table:formula="of:=1/[.K3]" office:value-type="float" office:value="0.08" calcext:value-type="float">
            <text:p>0,0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rmu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/OA’ + 1/OA</text:p>
          </table:table-cell>
          <table:table-cell table:formula="of:=[.B6]+[.B5]" office:value-type="float" office:value="-0.0545454545454545" calcext:value-type="float">
            <text:p>-0,054545454545455</text:p>
          </table:table-cell>
          <table:table-cell table:formula="of:=[.C6]+[.C5]" office:value-type="float" office:value="-0.021830985915493" calcext:value-type="float">
            <text:p>-0,021830985915493</text:p>
          </table:table-cell>
          <table:table-cell table:formula="of:=[.D6]+[.D5]" office:value-type="float" office:value="0" calcext:value-type="float">
            <text:p>0</text:p>
          </table:table-cell>
          <table:table-cell table:formula="of:=[.E6]+[.E5]" office:value-type="float" office:value="0.0121212121212121" calcext:value-type="float">
            <text:p>0,012121212121212</text:p>
          </table:table-cell>
          <table:table-cell table:formula="of:=[.F6]+[.F5]" office:value-type="float" office:value="0.0214285714285714" calcext:value-type="float">
            <text:p>0,021428571428572</text:p>
          </table:table-cell>
          <table:table-cell table:formula="of:=[.G6]+[.G5]" office:value-type="float" office:value="0.0290540540540541" calcext:value-type="float">
            <text:p>0,029054054054054</text:p>
          </table:table-cell>
          <table:table-cell table:formula="of:=[.H6]+[.H5]" office:value-type="float" office:value="0.0349206349206349" calcext:value-type="float">
            <text:p>0,034920634920635</text:p>
          </table:table-cell>
          <table:table-cell table:formula="of:=[.I6]+[.I5]" office:value-type="float" office:value="0.0388235294117647" calcext:value-type="float">
            <text:p>0,038823529411765</text:p>
          </table:table-cell>
          <table:table-cell table:formula="of:=[.J6]+[.J5]" office:value-type="float" office:value="0.0424242424242424" calcext:value-type="float">
            <text:p>0,042424242424243</text:p>
          </table:table-cell>
          <table:table-cell table:formula="of:=[.K6]+[.K5]" office:value-type="float" office:value="0.0458333333333333" calcext:value-type="float">
            <text:p>0,0458333333333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OA’ - 1/OA</text:p>
          </table:table-cell>
          <table:table-cell table:style-name="ce2" table:formula="of:=[.B6]-[.B5]" office:value-type="float" office:value="0.0787878787878788" calcext:value-type="float">
            <text:p>0,078787878787879</text:p>
          </table:table-cell>
          <table:table-cell table:style-name="ce2" table:formula="of:=[.C6]-[.C5]" office:value-type="float" office:value="0.0781690140845071" calcext:value-type="float">
            <text:p>0,078169014084507</text:p>
          </table:table-cell>
          <table:table-cell table:style-name="ce2" table:formula="of:=[.D6]-[.D5]" office:value-type="float" office:value="0.08" calcext:value-type="float">
            <text:p>0,08</text:p>
          </table:table-cell>
          <table:table-cell table:style-name="ce2" table:formula="of:=[.E6]-[.E5]" office:value-type="float" office:value="0.0787878787878788" calcext:value-type="float">
            <text:p>0,078787878787879</text:p>
          </table:table-cell>
          <table:table-cell table:style-name="ce2" table:formula="of:=[.F6]-[.F5]" office:value-type="float" office:value="0.0785714285714286" calcext:value-type="float">
            <text:p>0,078571428571429</text:p>
          </table:table-cell>
          <table:table-cell table:style-name="ce2" table:formula="of:=[.G6]-[.G5]" office:value-type="float" office:value="0.0790540540540541" calcext:value-type="float">
            <text:p>0,079054054054054</text:p>
          </table:table-cell>
          <table:table-cell table:style-name="ce2" table:formula="of:=[.H6]-[.H5]" office:value-type="float" office:value="0.0793650793650794" calcext:value-type="float">
            <text:p>0,079365079365079</text:p>
          </table:table-cell>
          <table:table-cell table:style-name="ce2" table:formula="of:=[.I6]-[.I5]" office:value-type="float" office:value="0.0788235294117647" calcext:value-type="float">
            <text:p>0,078823529411765</text:p>
          </table:table-cell>
          <table:table-cell table:style-name="ce2" table:formula="of:=[.J6]-[.J5]" office:value-type="float" office:value="0.0787878787878788" calcext:value-type="float">
            <text:p>0,078787878787879</text:p>
          </table:table-cell>
          <table:table-cell table:style-name="ce2" table:formula="of:=[.K6]-[.K5]" office:value-type="float" office:value="0.0791666666666667" calcext:value-type="float">
            <text:p>0,0791666666666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OA’ * 1/OA</text:p>
          </table:table-cell>
          <table:table-cell table:formula="of:=[.B6]*[.B5]" office:value-type="float" office:value="-0.000808080808080808" calcext:value-type="float">
            <text:p>-0,000808080808081</text:p>
          </table:table-cell>
          <table:table-cell table:formula="of:=[.C6]*[.C5]" office:value-type="float" office:value="-0.00140845070422535" calcext:value-type="float">
            <text:p>-0,001408450704225</text:p>
          </table:table-cell>
          <table:table-cell table:formula="of:=[.D6]*[.D5]" office:value-type="float" office:value="-0.0016" calcext:value-type="float">
            <text:p>-0,0016</text:p>
          </table:table-cell>
          <table:table-cell table:formula="of:=[.E6]*[.E5]" office:value-type="float" office:value="-0.00151515151515152" calcext:value-type="float">
            <text:p>-0,001515151515152</text:p>
          </table:table-cell>
          <table:table-cell table:formula="of:=[.F6]*[.F5]" office:value-type="float" office:value="-0.00142857142857143" calcext:value-type="float">
            <text:p>-0,001428571428571</text:p>
          </table:table-cell>
          <table:table-cell table:formula="of:=[.G6]*[.G5]" office:value-type="float" office:value="-0.00135135135135135" calcext:value-type="float">
            <text:p>-0,001351351351351</text:p>
          </table:table-cell>
          <table:table-cell table:formula="of:=[.H6]*[.H5]" office:value-type="float" office:value="-0.00126984126984127" calcext:value-type="float">
            <text:p>-0,001269841269841</text:p>
          </table:table-cell>
          <table:table-cell table:formula="of:=[.I6]*[.I5]" office:value-type="float" office:value="-0.00117647058823529" calcext:value-type="float">
            <text:p>-0,001176470588235</text:p>
          </table:table-cell>
          <table:table-cell table:formula="of:=[.J6]*[.J5]" office:value-type="float" office:value="-0.00110192837465565" calcext:value-type="float">
            <text:p>-0,001101928374656</text:p>
          </table:table-cell>
          <table:table-cell table:formula="of:=[.K6]*[.K5]" office:value-type="float" office:value="-0.00104166666666667" calcext:value-type="float">
            <text:p>-0,00104166666666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urcentage d’écart</text:p>
          </table:table-cell>
          <table:table-cell table:number-columns-repeated="11"/>
          <table:table-cell table:style-name="ce4" office:value-type="string" calcext:value-type="string">
            <text:p>Erreur moyenne (%):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OA’ + 1/OA</text:p>
          </table:table-cell>
          <table:table-cell table:style-name="ce3" table:formula="of:=100*ABS([.B10]-[.B$7])/[.B$7]" office:value-type="float" office:value="168.181818181818" calcext:value-type="float">
            <text:p>168</text:p>
          </table:table-cell>
          <table:table-cell table:style-name="ce3" table:formula="of:=100*ABS([.C10]-[.C$7])/[.C$7]" office:value-type="float" office:value="127.288732394366" calcext:value-type="float">
            <text:p>127</text:p>
          </table:table-cell>
          <table:table-cell table:style-name="ce3" table:formula="of:=100*ABS([.D10]-[.D$7])/[.D$7]" office:value-type="float" office:value="100" calcext:value-type="float">
            <text:p>100</text:p>
          </table:table-cell>
          <table:table-cell table:style-name="ce3" table:formula="of:=100*ABS([.E10]-[.E$7])/[.E$7]" office:value-type="float" office:value="84.8484848484848" calcext:value-type="float">
            <text:p>85</text:p>
          </table:table-cell>
          <table:table-cell table:style-name="ce3" table:formula="of:=100*ABS([.F10]-[.F$7])/[.F$7]" office:value-type="float" office:value="73.2142857142857" calcext:value-type="float">
            <text:p>73</text:p>
          </table:table-cell>
          <table:table-cell table:style-name="ce3" table:formula="of:=100*ABS([.G10]-[.G$7])/[.G$7]" office:value-type="float" office:value="63.6824324324324" calcext:value-type="float">
            <text:p>64</text:p>
          </table:table-cell>
          <table:table-cell table:style-name="ce3" table:formula="of:=100*ABS([.H10]-[.H$7])/[.H$7]" office:value-type="float" office:value="56.3492063492063" calcext:value-type="float">
            <text:p>56</text:p>
          </table:table-cell>
          <table:table-cell table:style-name="ce3" table:formula="of:=100*ABS([.I10]-[.I$7])/[.I$7]" office:value-type="float" office:value="51.4705882352941" calcext:value-type="float">
            <text:p>51</text:p>
          </table:table-cell>
          <table:table-cell table:style-name="ce3" table:formula="of:=100*ABS([.J10]-[.J$7])/[.J$7]" office:value-type="float" office:value="46.969696969697" calcext:value-type="float">
            <text:p>47</text:p>
          </table:table-cell>
          <table:table-cell table:style-name="ce3" table:formula="of:=100*ABS([.K10]-[.K$7])/[.K$7]" office:value-type="float" office:value="42.7083333333333" calcext:value-type="float">
            <text:p>43</text:p>
          </table:table-cell>
          <table:table-cell/>
          <table:table-cell table:style-name="ce3" table:formula="of:=AVERAGE([.B15:.K15])" office:value-type="float" office:value="81.4713578458918" calcext:value-type="float">
            <text:p>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OA’ - 1/OA</text:p>
          </table:table-cell>
          <table:table-cell table:style-name="ce3" table:formula="of:=100*ABS([.B11]-[.B$7])/[.B$7]" office:value-type="float" office:value="1.51515151515152" calcext:value-type="float">
            <text:p>2</text:p>
          </table:table-cell>
          <table:table-cell table:style-name="ce3" table:formula="of:=100*ABS([.C11]-[.C$7])/[.C$7]" office:value-type="float" office:value="2.28873239436619" calcext:value-type="float">
            <text:p>2</text:p>
          </table:table-cell>
          <table:table-cell table:style-name="ce3" table:formula="of:=100*ABS([.D11]-[.D$7])/[.D$7]" office:value-type="float" office:value="0" calcext:value-type="float">
            <text:p>0</text:p>
          </table:table-cell>
          <table:table-cell table:style-name="ce3" table:formula="of:=100*ABS([.E11]-[.E$7])/[.E$7]" office:value-type="float" office:value="1.51515151515151" calcext:value-type="float">
            <text:p>2</text:p>
          </table:table-cell>
          <table:table-cell table:style-name="ce3" table:formula="of:=100*ABS([.F11]-[.F$7])/[.F$7]" office:value-type="float" office:value="1.78571428571429" calcext:value-type="float">
            <text:p>2</text:p>
          </table:table-cell>
          <table:table-cell table:style-name="ce3" table:formula="of:=100*ABS([.G11]-[.G$7])/[.G$7]" office:value-type="float" office:value="1.18243243243244" calcext:value-type="float">
            <text:p>1</text:p>
          </table:table-cell>
          <table:table-cell table:style-name="ce3" table:formula="of:=100*ABS([.H11]-[.H$7])/[.H$7]" office:value-type="float" office:value="0.793650793650801" calcext:value-type="float">
            <text:p>1</text:p>
          </table:table-cell>
          <table:table-cell table:style-name="ce3" table:formula="of:=100*ABS([.I11]-[.I$7])/[.I$7]" office:value-type="float" office:value="1.47058823529412" calcext:value-type="float">
            <text:p>1</text:p>
          </table:table-cell>
          <table:table-cell table:style-name="ce3" table:formula="of:=100*ABS([.J11]-[.J$7])/[.J$7]" office:value-type="float" office:value="1.51515151515151" calcext:value-type="float">
            <text:p>2</text:p>
          </table:table-cell>
          <table:table-cell table:style-name="ce3" table:formula="of:=100*ABS([.K11]-[.K$7])/[.K$7]" office:value-type="float" office:value="1.04166666666667" calcext:value-type="float">
            <text:p>1</text:p>
          </table:table-cell>
          <table:table-cell/>
          <table:table-cell table:style-name="ce3" table:formula="of:=AVERAGE([.B16:.K16])" office:value-type="float" office:value="1.3108239353579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OA’ * 1/OA</text:p>
          </table:table-cell>
          <table:table-cell table:style-name="ce3" table:formula="of:=100*ABS([.B12]-[.B$7])/[.B$7]" office:value-type="float" office:value="101.010101010101" calcext:value-type="float">
            <text:p>101</text:p>
          </table:table-cell>
          <table:table-cell table:style-name="ce3" table:formula="of:=100*ABS([.C12]-[.C$7])/[.C$7]" office:value-type="float" office:value="101.760563380282" calcext:value-type="float">
            <text:p>102</text:p>
          </table:table-cell>
          <table:table-cell table:style-name="ce3" table:formula="of:=100*ABS([.D12]-[.D$7])/[.D$7]" office:value-type="float" office:value="102" calcext:value-type="float">
            <text:p>102</text:p>
          </table:table-cell>
          <table:table-cell table:style-name="ce3" table:formula="of:=100*ABS([.E12]-[.E$7])/[.E$7]" office:value-type="float" office:value="101.893939393939" calcext:value-type="float">
            <text:p>102</text:p>
          </table:table-cell>
          <table:table-cell table:style-name="ce3" table:formula="of:=100*ABS([.F12]-[.F$7])/[.F$7]" office:value-type="float" office:value="101.785714285714" calcext:value-type="float">
            <text:p>102</text:p>
          </table:table-cell>
          <table:table-cell table:style-name="ce3" table:formula="of:=100*ABS([.G12]-[.G$7])/[.G$7]" office:value-type="float" office:value="101.689189189189" calcext:value-type="float">
            <text:p>102</text:p>
          </table:table-cell>
          <table:table-cell table:style-name="ce3" table:formula="of:=100*ABS([.H12]-[.H$7])/[.H$7]" office:value-type="float" office:value="101.587301587302" calcext:value-type="float">
            <text:p>102</text:p>
          </table:table-cell>
          <table:table-cell table:style-name="ce3" table:formula="of:=100*ABS([.I12]-[.I$7])/[.I$7]" office:value-type="float" office:value="101.470588235294" calcext:value-type="float">
            <text:p>101</text:p>
          </table:table-cell>
          <table:table-cell table:style-name="ce3" table:formula="of:=100*ABS([.J12]-[.J$7])/[.J$7]" office:value-type="float" office:value="101.37741046832" calcext:value-type="float">
            <text:p>101</text:p>
          </table:table-cell>
          <table:table-cell table:style-name="ce3" table:formula="of:=100*ABS([.K12]-[.K$7])/[.K$7]" office:value-type="float" office:value="101.302083333333" calcext:value-type="float">
            <text:p>101</text:p>
          </table:table-cell>
          <table:table-cell/>
          <table:table-cell table:style-name="ce3" table:formula="of:=AVERAGE([.B17:.K17])" office:value-type="float" office:value="101.587689088347" calcext:value-type="float">
            <text:p>102</text:p>
          </table:table-cell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3" table:default-cell-style-name="ce18"/>
        <table:table-column table:style-name="co3" table:default-cell-style-name="Default"/>
        <table:table-column table:style-name="co3" table:default-cell-style-name="ce26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2">
          <table:table-cell table:style-name="ce9" office:value-type="string" calcext:value-type="string">
            <text:p>Distance lentille/objet OA (cm)</text:p>
          </table:table-cell>
          <table:table-cell table:style-name="ce9" office:value-type="string" calcext:value-type="string">
            <text:p>distance lentille/image OA’ (cm)</text:p>
          </table:table-cell>
          <table:table-cell table:style-name="ce9" office:value-type="string" calcext:value-type="string">
            <text:p>Distance focale OF’ (cm)</text:p>
          </table:table-cell>
          <table:table-cell table:style-name="ce9"/>
          <table:table-cell table:style-name="ce9" office:value-type="string" calcext:value-type="string">
            <text:p>1/OA</text:p>
          </table:table-cell>
          <table:table-cell table:style-name="ce9" office:value-type="string" calcext:value-type="string">
            <text:p>1/OA'</text:p>
          </table:table-cell>
          <table:table-cell table:style-name="ce9" office:value-type="string" calcext:value-type="string">
            <text:p>1/OF’</text:p>
          </table:table-cell>
          <table:table-cell table:style-name="ce9"/>
          <table:table-cell table:style-name="ce9" office:value-type="string" calcext:value-type="string">
            <text:p>Formules</text:p>
          </table:table-cell>
          <table:table-cell table:style-name="ce9" office:value-type="string" calcext:value-type="string">
            <text:p>1/OA’ + 1/OA</text:p>
          </table:table-cell>
          <table:table-cell table:style-name="ce9" office:value-type="string" calcext:value-type="string">
            <text:p>1/OA’ - 1/OA</text:p>
          </table:table-cell>
          <table:table-cell table:style-name="ce9" office:value-type="string" calcext:value-type="string">
            <text:p>1/OA’ * 1/OA</text:p>
          </table:table-cell>
          <table:table-cell table:style-name="ce9"/>
          <table:table-cell table:style-name="ce35" office:value-type="string" calcext:value-type="string">
            <text:p>Pourcentage d’écart</text:p>
          </table:table-cell>
          <table:table-cell table:style-name="ce38" office:value-type="string" calcext:value-type="string">
            <text:p>1/OA’ + 1/OA</text:p>
          </table:table-cell>
          <table:table-cell table:style-name="ce38" office:value-type="string" calcext:value-type="string">
            <text:p>1/OA’ - 1/OA</text:p>
          </table:table-cell>
          <table:table-cell table:style-name="ce42" office:value-type="string" calcext:value-type="string">
            <text:p>1/OA’ * 1/OA</text:p>
          </table:table-cell>
          <table:table-cell table:style-name="ce9" table:number-columns-repeated="1007"/>
        </table:table-row>
        <table:table-row table:style-name="ro1">
          <table:table-cell table:style-name="ce10"/>
          <table:table-cell table:style-name="ce21" table:number-columns-repeated="3"/>
          <table:table-cell table:style-name="ce29" table:number-columns-repeated="3"/>
          <table:table-cell table:style-name="ce21" table:number-columns-repeated="2"/>
          <table:table-cell table:style-name="ce29" table:number-columns-repeated="2"/>
          <table:table-cell table:style-name="ce32"/>
          <table:table-cell/>
          <table:table-cell table:style-name="ce36"/>
          <table:table-cell table:formula="of:=100*ABS([.J2]-[.$G2])/[.$G2]" office:value-type="string" office:string-value="" calcext:value-type="error">
            <text:p>#DIV/0 !</text:p>
          </table:table-cell>
          <table:table-cell table:formula="of:=100*ABS([.K2]-[.$G2])/[.$G2]" office:value-type="string" office:string-value="" calcext:value-type="error">
            <text:p>#DIV/0 !</text:p>
          </table:table-cell>
          <table:table-cell table:style-name="ce43" table:formula="of:=100*ABS([.L2]-[.$G2])/[.$G2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3]-[.$G3])/[.$G3]" office:value-type="string" office:string-value="" calcext:value-type="error">
            <text:p>#DIV/0 !</text:p>
          </table:table-cell>
          <table:table-cell table:formula="of:=100*ABS([.K3]-[.$G3])/[.$G3]" office:value-type="string" office:string-value="" calcext:value-type="error">
            <text:p>#DIV/0 !</text:p>
          </table:table-cell>
          <table:table-cell table:style-name="ce43" table:formula="of:=100*ABS([.L3]-[.$G3])/[.$G3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4]-[.$G4])/[.$G4]" office:value-type="string" office:string-value="" calcext:value-type="error">
            <text:p>#DIV/0 !</text:p>
          </table:table-cell>
          <table:table-cell table:formula="of:=100*ABS([.K4]-[.$G4])/[.$G4]" office:value-type="string" office:string-value="" calcext:value-type="error">
            <text:p>#DIV/0 !</text:p>
          </table:table-cell>
          <table:table-cell table:style-name="ce43" table:formula="of:=100*ABS([.L4]-[.$G4])/[.$G4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5]-[.$G5])/[.$G5]" office:value-type="string" office:string-value="" calcext:value-type="error">
            <text:p>#DIV/0 !</text:p>
          </table:table-cell>
          <table:table-cell table:formula="of:=100*ABS([.K5]-[.$G5])/[.$G5]" office:value-type="string" office:string-value="" calcext:value-type="error">
            <text:p>#DIV/0 !</text:p>
          </table:table-cell>
          <table:table-cell table:style-name="ce43" table:formula="of:=100*ABS([.L5]-[.$G5])/[.$G5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6]-[.$G6])/[.$G6]" office:value-type="string" office:string-value="" calcext:value-type="error">
            <text:p>#DIV/0 !</text:p>
          </table:table-cell>
          <table:table-cell table:formula="of:=100*ABS([.K6]-[.$G6])/[.$G6]" office:value-type="string" office:string-value="" calcext:value-type="error">
            <text:p>#DIV/0 !</text:p>
          </table:table-cell>
          <table:table-cell table:style-name="ce43" table:formula="of:=100*ABS([.L6]-[.$G6])/[.$G6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7]-[.$G7])/[.$G7]" office:value-type="string" office:string-value="" calcext:value-type="error">
            <text:p>#DIV/0 !</text:p>
          </table:table-cell>
          <table:table-cell table:formula="of:=100*ABS([.K7]-[.$G7])/[.$G7]" office:value-type="string" office:string-value="" calcext:value-type="error">
            <text:p>#DIV/0 !</text:p>
          </table:table-cell>
          <table:table-cell table:style-name="ce43" table:formula="of:=100*ABS([.L7]-[.$G7])/[.$G7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8]-[.$G8])/[.$G8]" office:value-type="string" office:string-value="" calcext:value-type="error">
            <text:p>#DIV/0 !</text:p>
          </table:table-cell>
          <table:table-cell table:formula="of:=100*ABS([.K8]-[.$G8])/[.$G8]" office:value-type="string" office:string-value="" calcext:value-type="error">
            <text:p>#DIV/0 !</text:p>
          </table:table-cell>
          <table:table-cell table:style-name="ce43" table:formula="of:=100*ABS([.L8]-[.$G8])/[.$G8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1"/>
          <table:table-cell/>
          <table:table-cell table:style-name="Default"/>
          <table:table-cell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3"/>
          <table:table-cell/>
          <table:table-cell table:style-name="ce36"/>
          <table:table-cell table:formula="of:=100*ABS([.J9]-[.$G9])/[.$G9]" office:value-type="string" office:string-value="" calcext:value-type="error">
            <text:p>#DIV/0 !</text:p>
          </table:table-cell>
          <table:table-cell table:formula="of:=100*ABS([.K9]-[.$G9])/[.$G9]" office:value-type="string" office:string-value="" calcext:value-type="error">
            <text:p>#DIV/0 !</text:p>
          </table:table-cell>
          <table:table-cell table:style-name="ce43" table:formula="of:=100*ABS([.L9]-[.$G9])/[.$G9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22" table:number-columns-repeated="3"/>
          <table:table-cell table:style-name="ce31" table:number-columns-repeated="3"/>
          <table:table-cell table:style-name="ce22" table:number-columns-repeated="2"/>
          <table:table-cell table:style-name="ce31" table:number-columns-repeated="2"/>
          <table:table-cell table:style-name="ce34"/>
          <table:table-cell/>
          <table:table-cell table:style-name="ce36"/>
          <table:table-cell table:formula="of:=100*ABS([.J10]-[.$G10])/[.$G10]" office:value-type="string" office:string-value="" calcext:value-type="error">
            <text:p>#DIV/0 !</text:p>
          </table:table-cell>
          <table:table-cell table:formula="of:=100*ABS([.K10]-[.$G10])/[.$G10]" office:value-type="string" office:string-value="" calcext:value-type="error">
            <text:p>#DIV/0 !</text:p>
          </table:table-cell>
          <table:table-cell table:style-name="ce43" table:formula="of:=100*ABS([.L10]-[.$G10])/[.$G10]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/>
          <table:table-cell table:style-name="ce28" office:value-type="string" calcext:value-type="string" table:number-columns-spanned="5" table:number-rows-spanned="1">
            <text:p>Ne rentrer dans le cadre rouge QUE des formules, pas de valeurs</text:p>
          </table:table-cell>
          <table:covered-table-cell table:number-columns-repeated="4"/>
          <table:table-cell table:number-columns-repeated="5"/>
          <table:table-cell table:style-name="ce36"/>
          <table:table-cell table:number-columns-repeated="2"/>
          <table:table-cell table:style-name="ce43"/>
          <table:table-cell table:number-columns-repeated="100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"/>
          <table:table-cell table:style-name="ce36"/>
          <table:table-cell table:number-columns-repeated="2"/>
          <table:table-cell table:style-name="ce43"/>
          <table:table-cell table:number-columns-repeated="1007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"/>
          <table:table-cell table:style-name="ce37" office:value-type="string" calcext:value-type="string">
            <text:p>Erreur moyenne (%) : </text:p>
          </table:table-cell>
          <table:table-cell table:style-name="ce39" table:formula="of:=AVERAGE([.O2:.O11])" office:value-type="string" office:string-value="" calcext:value-type="error">
            <text:p>#DIV/0 !</text:p>
          </table:table-cell>
          <table:table-cell table:style-name="ce39" table:formula="of:=AVERAGE([.P2:.P11])" office:value-type="string" office:string-value="" calcext:value-type="error">
            <text:p>#DIV/0 !</text:p>
          </table:table-cell>
          <table:table-cell table:style-name="ce44" table:formula="of:=AVERAGE([.Q2:.Q11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 table:number-columns-spanned="5" table:number-rows-spanned="1">
            <text:p>Indiquer les valeurs de l’expérience dans le cadre ci-dessous</text:p>
          </table:table-cell>
          <table:covered-table-cell/>
          <table:covered-table-cell table:style-name="Default"/>
          <table:covered-table-cell table:number-columns-repeated="2"/>
          <table:table-cell table:number-columns-repeated="9"/>
          <table:table-cell table:style-name="ce40" office:value-type="string" calcext:value-type="string" table:number-columns-spanned="2" table:number-rows-spanned="1">
            <text:p>Ne pas toucher</text:p>
          </table:table-cell>
          <table:covered-table-cell table:style-name="ce41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2" table:number-rows-spanned="1">
            <text:p>distance focale (cm) =</text:p>
          </table:table-cell>
          <table:covered-table-cell table:style-name="ce23"/>
          <table:table-cell table:style-name="ce25" office:value-type="float" office:value="29.5" calcext:value-type="float">
            <text:p>29,5</text:p>
          </table:table-cell>
          <table:table-cell table:number-columns-repeated="1021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Valeurs mesurées dans l’expérienc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lentille</text:p>
          </table:table-cell>
          <table:table-cell table:style-name="ce17" office:value-type="string" calcext:value-type="string">
            <text:p>diapo</text:p>
          </table:table-cell>
          <table:table-cell table:number-columns-repeated="1022"/>
        </table:table-row>
        <table:table-row table:style-name="ro1" table:number-rows-repeated="8">
          <table:table-cell/>
          <table:table-cell table:style-name="ce18"/>
          <table:table-cell table:number-columns-repeated="1022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20"/>
          <table:table-cell table:style-name="ce24"/>
          <table:table-cell table:style-name="ce27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/00/0000</text:date>, <text:time style:data-style-name="N2" text:time-value="13:54:06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.ledoux</meta:initial-creator>
    <meta:creation-date>2017-09-19T14:32:58</meta:creation-date>
    <dc:date>2020-04-26T15:28:19.735000000</dc:date>
    <meta:generator>LibreOffice/6.4.2.2$Windows_X86_64 LibreOffice_project/4e471d8c02c9c90f512f7f9ead8875b57fcb1ec3</meta:generator>
    <meta:editing-duration>PT3M7S</meta:editing-duration>
    <meta:editing-cycles>3</meta:editing-cycles>
    <meta:document-statistic meta:table-count="2" meta:cell-count="191" meta:object-count="0"/>
    <meta:user-defined meta:name="AppVersion">16.03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