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7">
      <style:table-cell-properties fo:border-bottom="none" fo:border-left="0.74pt solid #000000" fo:border-right="0.74pt solid #000000" fo:border-top="none"/>
    </style:style>
    <style:style style:name="ce7" style:family="table-cell" style:parent-style-name="Default" style:data-style-name="N107">
      <style:table-cell-properties fo:border-bottom="0.06pt solid #000000" fo:border-left="0.74pt solid #000000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2:Feuille1.N40">
        <table:shapes>
          <draw:frame draw:z-index="0" draw:style-name="gr1" draw:text-style-name="P1" svg:width="15.999cm" svg:height="8.999cm" svg:x="1.059cm" svg:y="11.357cm">
            <draw:object draw:notify-on-update-of-ranges="Feuille1.C3:Feuille1.C19 Feuille1.D3:Feuille1.D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2" table:number-columns-repeated="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Arduino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Conversion</text:p>
          </table:table-cell>
          <table:covered-table-cell table:style-name="ce5"/>
        </table:table-row>
        <table:table-row table:style-name="ro2">
          <table:table-cell table:style-name="ce2" office:value-type="string" calcext:value-type="string">
            <text:p>Temps (µs)</text:p>
          </table:table-cell>
          <table:table-cell table:style-name="ce2" office:value-type="string" calcext:value-type="string">
            <text:p>Distance (cm)</text:p>
          </table:table-cell>
          <table:table-cell table:style-name="ce2" office:value-type="string" calcext:value-type="string">
            <text:p>Temps (s)</text:p>
          </table:table-cell>
          <table:table-cell table:style-name="ce2" office:value-type="string" calcext:value-type="string">
            <text:p>Distance (m)</text:p>
          </table:table-cell>
        </table:table-row>
        <table:table-row table:style-name="ro3">
          <table:table-cell table:number-columns-repeated="2"/>
          <table:table-cell table:formula="of:=[.A3]*0.000001" office:value-type="float" office:value="0" calcext:value-type="float">
            <text:p>0,00E+0</text:p>
          </table:table-cell>
          <table:table-cell table:formula="of:=[.B3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4]*0.000001" office:value-type="float" office:value="0" calcext:value-type="float">
            <text:p>0,00E+0</text:p>
          </table:table-cell>
          <table:table-cell table:formula="of:=[.B4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5]*0.000001" office:value-type="float" office:value="0" calcext:value-type="float">
            <text:p>0,00E+0</text:p>
          </table:table-cell>
          <table:table-cell table:formula="of:=[.B5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6]*0.000001" office:value-type="float" office:value="0" calcext:value-type="float">
            <text:p>0,00E+0</text:p>
          </table:table-cell>
          <table:table-cell table:formula="of:=[.B6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7]*0.000001" office:value-type="float" office:value="0" calcext:value-type="float">
            <text:p>0,00E+0</text:p>
          </table:table-cell>
          <table:table-cell table:formula="of:=[.B7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8]*0.000001" office:value-type="float" office:value="0" calcext:value-type="float">
            <text:p>0,00E+0</text:p>
          </table:table-cell>
          <table:table-cell table:formula="of:=[.B8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9]*0.000001" office:value-type="float" office:value="0" calcext:value-type="float">
            <text:p>0,00E+0</text:p>
          </table:table-cell>
          <table:table-cell table:formula="of:=[.B9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0]*0.000001" office:value-type="float" office:value="0" calcext:value-type="float">
            <text:p>0,00E+0</text:p>
          </table:table-cell>
          <table:table-cell table:formula="of:=[.B10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1]*0.000001" office:value-type="float" office:value="0" calcext:value-type="float">
            <text:p>0,00E+0</text:p>
          </table:table-cell>
          <table:table-cell table:formula="of:=[.B11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2]*0.000001" office:value-type="float" office:value="0" calcext:value-type="float">
            <text:p>0,00E+0</text:p>
          </table:table-cell>
          <table:table-cell table:formula="of:=[.B12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3]*0.000001" office:value-type="float" office:value="0" calcext:value-type="float">
            <text:p>0,00E+0</text:p>
          </table:table-cell>
          <table:table-cell table:formula="of:=[.B13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4]*0.000001" office:value-type="float" office:value="0" calcext:value-type="float">
            <text:p>0,00E+0</text:p>
          </table:table-cell>
          <table:table-cell table:formula="of:=[.B14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5]*0.000001" office:value-type="float" office:value="0" calcext:value-type="float">
            <text:p>0,00E+0</text:p>
          </table:table-cell>
          <table:table-cell table:formula="of:=[.B15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6]*0.000001" office:value-type="float" office:value="0" calcext:value-type="float">
            <text:p>0,00E+0</text:p>
          </table:table-cell>
          <table:table-cell table:formula="of:=[.B16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2"/>
          <table:table-cell table:formula="of:=[.A17]*0.000001" office:value-type="float" office:value="0" calcext:value-type="float">
            <text:p>0,00E+0</text:p>
          </table:table-cell>
          <table:table-cell table:formula="of:=[.B17]/100" office:value-type="float" office:value="0" calcext:value-type="float">
            <text:p>0,00E+0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4" table:number-columns-repeated="2"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2" loext:min-decimal-places="2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19:04:11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6T13:33:19.360000000</meta:creation-date>
    <dc:title>défaut</dc:title>
    <meta:editing-duration>PT18H47M16S</meta:editing-duration>
    <meta:editing-cycles>7</meta:editing-cycles>
    <meta:generator>LibreOffice/6.4.2.2$Windows_X86_64 LibreOffice_project/4e471d8c02c9c90f512f7f9ead8875b57fcb1ec3</meta:generator>
    <dc:date>2020-04-10T19:07:53.470000000</dc:date>
    <meta:document-statistic meta:table-count="1" meta:cell-count="36" meta:object-count="1"/>
    <meta:template xlink:type="simple" xlink:actuate="onRequest" xlink:title="défaut" xlink:href="../../../../../../../Users/Gros/AppData/Roaming/LibreOffice/4/user/template/défaut.ots" meta:date="2019-07-16T13:33:19.251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7">
      <number:scientific-number number:decimal-places="2" loext:min-decimal-places="2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symbol-type="named-symbol" chart:symbol-name="plus" chart:symbol-width="0.25cm" chart:symbol-height="0.25cm" chart:link-data-style-to-source="true"/>
      <style:graphic-properties draw:stroke="none" draw:stroke-dash="Dashed_20__28_var_29__20_3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chart-properties chart:solid-type="cuboid" chart:symbol-type="named-symbol" chart:symbol-name="plus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6cm" svg:y="3.952cm" style:legend-expansion="high" chart:style-name="ch2"/>
        <chart:plot-area chart:style-name="ch3" table:cell-range-address="Feuille1.C3:Feuille1.D19" svg:x="0.32cm" svg:y="0.18cm" svg:width="10.92cm" svg:height="8.64cm">
          <chartooo:coordinate-region svg:x="1.867cm" svg:y="0.379cm" svg:width="8.72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3:Feuille1.D19" chart:class="chart:scatter">
            <chart:domain table:cell-range-address="Feuille1.C3:Feuille1.C19"/>
            <chart:regression-curve chart:style-name="ch7">
              <chart:equation chart:display-equation="true" chart:display-r-square="false"/>
            </chart:regression-curve>
            <chart:data-point chart:repeated="9"/>
            <chart:data-point chart:style-name="ch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3:Feuille1.C19</svg:desc>
                </draw:g>
              </table:table-cell>
              <table:table-cell office:value-type="float" office:value="0">
                <text:p>0</text:p>
                <draw:g>
                  <svg:desc>Feuille1.D3:Feuille1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