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8.05cm" style:rel-width="95%" fo:margin-left="0.826cm" table:align="left"/>
    </style:style>
    <style:style style:name="Table5.A" style:family="table-column">
      <style:table-column-properties style:column-width="4.919cm" style:rel-column-width="2400*"/>
    </style:style>
    <style:style style:name="Table5.B" style:family="table-column">
      <style:table-column-properties style:column-width="3cm" style:rel-column-width="1464*"/>
    </style:style>
    <style:style style:name="Table5.C" style:family="table-column">
      <style:table-column-properties style:column-width="3.261cm" style:rel-column-width="1591*"/>
    </style:style>
    <style:style style:name="Table5.D" style:family="table-column">
      <style:table-column-properties style:column-width="2.141cm" style:rel-column-width="1045*"/>
    </style:style>
    <style:style style:name="Table5.E" style:family="table-column">
      <style:table-column-properties style:column-width="4.729cm" style:rel-column-width="2307*"/>
    </style:style>
    <style:style style:name="Table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margin-left="0cm" fo:margin-right="0cm" fo:margin-top="0cm" fo:margin-bottom="0.141cm" fo:text-align="justify" style:justify-single-word="false" fo:text-indent="0cm" style:auto-text-indent="false">
        <style:tab-stops/>
      </style:paragraph-properties>
      <style:text-properties style:font-name="Liberation Serif" fo:font-size="11pt" fo:font-weight="bold" style:font-size-asian="11pt" style:font-weight-asian="bold" style:font-size-complex="11pt"/>
    </style:style>
    <style:style style:name="P3" style:family="paragraph" style:parent-style-name="normal">
      <style:paragraph-properties fo:margin-left="0cm" fo:margin-right="0cm" fo:margin-top="0cm" fo:margin-bottom="0.141cm" fo:text-align="center" style:justify-single-word="false" fo:text-indent="0cm" style:auto-text-indent="false">
        <style:tab-stops/>
      </style:paragraph-properties>
      <style:text-properties style:font-name="Liberation Serif" fo:font-size="11pt" fo:font-weight="bold" style:font-size-asian="11pt" style:font-weight-asian="bold" style:font-size-complex="11pt"/>
    </style:style>
    <style:style style:name="P4" style:family="paragraph" style:parent-style-name="normal">
      <style:paragraph-properties fo:margin-left="0cm" fo:margin-right="0cm" fo:margin-top="0cm" fo:margin-bottom="0.141cm" fo:text-align="center" style:justify-single-word="false" fo:text-indent="0cm" style:auto-text-indent="false">
        <style:tab-stops/>
      </style:paragraph-properties>
      <style:text-properties style:font-name="Liberation Serif" fo:font-size="11pt" style:font-size-asian="11pt" style:font-size-complex="11pt"/>
    </style:style>
    <style:style style:name="P5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1pt" style:font-size-asian="11pt" style:font-size-complex="11pt"/>
    </style:style>
    <style:style style:name="P6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8" style:family="paragraph" style:parent-style-name="Standard">
      <style:text-properties style:font-name="Liberation Serif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12" style:family="paragraph" style:parent-style-name="Sous-titre">
      <style:paragraph-properties fo:text-align="justify" style:justify-single-word="false"/>
      <style:text-properties style:font-name="Liberation Serif" fo:font-size="11pt" style:text-underline-style="none" fo:font-weight="normal" style:font-size-asian="11pt" style:font-weight-asian="norm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15" style:family="paragraph" style:parent-style-name="Normal" style:list-style-name="L1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16" style:family="paragraph" style:parent-style-name="Sous-titre" style:list-style-name="L2">
      <style:paragraph-properties fo:text-align="justify" style:justify-single-word="false"/>
      <style:text-properties style:font-name="Liberation Serif" fo:font-size="11pt" style:text-underline-style="none" fo:font-weight="normal" style:font-size-asian="11pt" style:font-weight-asian="normal" style:font-size-complex="11pt"/>
    </style:style>
    <style:style style:name="P17" style:family="paragraph" style:parent-style-name="Sous-titre" style:list-style-name="L3">
      <style:paragraph-properties fo:text-align="justify" style:justify-single-word="false"/>
      <style:text-properties style:font-name="Liberation Serif" fo:font-size="11pt" style:text-underline-style="none" fo:font-weight="normal" style:font-size-asian="11pt" style:font-weight-asian="normal" style:font-size-complex="11pt"/>
    </style:style>
    <style:style style:name="P18" style:family="paragraph" style:parent-style-name="normal" style:list-style-name="L4">
      <style:paragraph-properties fo:margin-top="0cm" fo:margin-bottom="0.141cm" fo:text-align="justify" style:justify-single-word="false"/>
      <style:text-properties style:font-name="Liberation Serif" fo:font-size="11pt" style:font-size-asian="11pt" style:font-size-complex="11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color="#333333" style:font-name="Liberation Serif" fo:font-size="11pt" style:font-size-asian="11pt" style:font-size-complex="11pt"/>
    </style:style>
    <style:style style:name="T3" style:family="text">
      <style:text-properties style:font-name="Liberation Serif" fo:font-size="11pt" style:font-size-asian="11pt" style:font-size-complex="11pt"/>
    </style:style>
    <text:list-style style:name="L1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9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min-label-width="0.635cm"/>
      </text:list-level-style-number>
      <text:list-level-style-bullet text:level="2" text:style-name="WW_5f_CharLFO1LVL2" text:bullet-char="">
        <style:list-level-properties text:space-before="1.27cm" text:min-label-width="0.635cm"/>
        <style:text-properties style:font-name="Symbol"/>
      </text:list-level-style-bullet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9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4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4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xercices</text:p>
      <text:p text:style-name="P7">Les proportions</text:p>
      <text:p text:style-name="P8">Calculer les proportions suivantes :</text:p>
      <text:p text:style-name="P8"/>
      <text:p text:style-name="P8">Ex 1 : Dans une classe de 37 élèves, 36 sont propriétaires d'un téléphone portable</text:p>
      <text:p text:style-name="P8"/>
      <text:p text:style-name="P8">Ex 2 : Résultat du premier tour des législatives 2012 sur la ville de Sète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1">Candidat</text:p>
          </table:table-cell>
          <table:table-cell table:style-name="Tableau1.A1" office:value-type="string">
            <text:p text:style-name="P11">Nombre de voix</text:p>
          </table:table-cell>
          <table:table-cell table:style-name="Tableau1.C1" office:value-type="string">
            <text:p text:style-name="P11">Proportion</text:p>
          </table:table-cell>
        </table:table-row>
        <table:table-row>
          <table:table-cell table:style-name="Tableau1.A2" office:value-type="string">
            <text:p text:style-name="P9">M. Sébastien Andral</text:p>
          </table:table-cell>
          <table:table-cell table:style-name="Tableau1.A2" office:value-type="string">
            <text:p text:style-name="P11">2888</text:p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5"><text:span text:style-name="T1">M. Sébastien DENAJA</text:span> </text:p>
          </table:table-cell>
          <table:table-cell table:style-name="Tableau1.A2" office:value-type="string">
            <text:p text:style-name="P11">5501</text:p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5"><text:span text:style-name="T1">M. Gilles D'ETTORE</text:span> </text:p>
          </table:table-cell>
          <table:table-cell table:style-name="Tableau1.A2" office:value-type="string">
            <text:p text:style-name="P11">5736</text:p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5"><text:span text:style-name="T1">Mme France JAMET</text:span> </text:p>
          </table:table-cell>
          <table:table-cell table:style-name="Tableau1.A2" office:value-type="string">
            <text:p text:style-name="P11">3912</text:p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>Total des voix</text:p>
          </table:table-cell>
          <table:table-cell table:style-name="Tableau1.A2" office:value-type="string">
            <text:p text:style-name="P11">18897</text:p>
          </table:table-cell>
          <table:table-cell table:style-name="Tableau1.C2" office:value-type="string">
            <text:p text:style-name="P11"/>
          </table:table-cell>
        </table:table-row>
      </table:table>
      <text:p text:style-name="P8"/>
      <text:p text:style-name="P8">Ex 3 :Dans un <text:s/>lycée on a relevé les années de naissance des 155 élèves de première.</text:p>
      <text:list xml:id="list16776404781" text:style-name="L1">
        <text:list-item>
          <text:p text:style-name="P15">La proportion des élèves de première de ce lycée qui sont des filles nées en 1996 est 0,31. Combien de filles sont nées en 1996 ?</text:p>
        </text:list-item>
        <text:list-item>
          <text:p text:style-name="P14">Il y a 40 garçons nés en 1996. Quel est la proportion des garçons nés en 1996 par rapport à l’effectif total des élèves de première ? Le résultat sera arrondi au millième.</text:p>
        </text:list-item>
      </text:list>
      <text:p text:style-name="P10"/>
      <text:p text:style-name="P10">Ex 4 : Pourcentages et proportions</text:p>
      <text:p text:style-name="P1"><text:span text:style-name="T3">L’INSEE (</text:span><text:a xlink:type="simple" xlink:href="http://dh.search.ke.voila.fr:80/r?url=http%3A%2F%2Fwww.insee.fr&amp;rurl=http%3A%2F%2Fwww.insee.fr&amp;id=3035800001315335363647386&amp;ap=" office:target-frame-name="_blank" xlink:show="new"><text:span text:style-name="Police_20_par_20_défaut"><text:span text:style-name="T2">Institut National de la Statistique et des Etudes Economiques</text:span></text:span></text:a><text:span text:style-name="T3">) a lancé une enquête sur la proportion de fumeurs à partir d’un échantillon de 20 000 personnes de plus de 18 ans.</text:span></text:p>
      <text:p text:style-name="P12">Dans cet échantillon, on a 55 % de femmes et on a constaté que 20 % des femmes fument et que 4297 hommes fument.</text:p>
      <text:list xml:id="list334324282" text:style-name="L2">
        <text:list-item>
          <text:p text:style-name="P16">Représenter la situation précédente par un tableau, si possible utiliser un tableur pour les calculs.</text:p>
        </text:list-item>
        <text:list-item>
          <text:p text:style-name="P16">Déterminer la proportion de fumeurs dans l’échantillon.</text:p>
        </text:list-item>
        <text:list-item>
          <text:p text:style-name="P16">Déterminer la proportion de fumeurs chez les hommes.</text:p>
        </text:list-item>
        <text:list-item>
          <text:p text:style-name="P16">Déterminer la proportion d’hommes chez les fumeurs.</text:p>
        </text:list-item>
      </text:list>
      <text:p text:style-name="P12"/>
      <text:p text:style-name="P12">Ex 5 : Pourcentages et sous-population</text:p>
      <text:p text:style-name="P12">Dans une classe de 29 élèves, 20 portent un pantalon jeans, 14 sont des filles dont 8 qui portent un jeans. Seules 4 filles portent une jupe</text:p>
      <text:p text:style-name="P8">1)<text:tab/>Quelle proportion des filles portent une jupe ? (noté J)</text:p>
      <text:p text:style-name="P8">2)<text:tab/>Quelle proportion des élèves sont des filles ? (noté F)</text:p>
      <text:p text:style-name="P12">3)<text:tab/>Quel proportion des élèves portent une jupe ? (noté E) Calculer F x J. Conclure</text:p>
      <text:p text:style-name="P12"/>
      <text:p text:style-name="P12">Ex 6 : idem</text:p>
      <text:p text:style-name="P10">Dans une entreprise de 500 salariés, 60 % sont des employés, les autres sont des cadres. <text:s/>70 % des employés et 5 % des cadres sont des femmes.</text:p>
      <text:list xml:id="list1912246244" text:style-name="L3">
        <text:list-item>
          <text:p text:style-name="P17">Représenter la situation précédente par un tableau.</text:p>
        </text:list-item>
        <text:list-item>
          <text:p text:style-name="P17">Calculer le pourcentage d’hommes parmi les salariés de l’entreprise.</text:p>
        </text:list-item>
        <text:list-item>
          <text:p text:style-name="P17">Calculer le pourcentage d’hommes parmi les cadres de l’entreprise.</text:p>
        </text:list-item>
        <text:list-item>
          <text:p text:style-name="P17">Calculer le pourcentage d’hommes parmi les employés de l’entreprise.</text:p>
        </text:list-item>
      </text:list>
      <text:p text:style-name="P12"/>
      <text:p text:style-name="P12">Ex 7 :Compléter le tableau suivant :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P2">Age <text:s text:c="20"/>Sexe</text:p>
          </table:table-cell>
          <table:table-cell table:style-name="Table5.A1" office:value-type="string">
            <text:p text:style-name="P3">Féminin</text:p>
          </table:table-cell>
          <table:table-cell table:style-name="Table5.A1" office:value-type="string">
            <text:p text:style-name="P3">Masculin</text:p>
          </table:table-cell>
          <table:table-cell table:style-name="Table5.A1" office:value-type="string">
            <text:p text:style-name="P3">Total</text:p>
          </table:table-cell>
          <table:table-cell table:style-name="Table5.A1" office:value-type="string">
            <text:p text:style-name="P3">Fréquence en %</text:p>
          </table:table-cell>
        </table:table-row>
        <table:table-row>
          <table:table-cell table:style-name="Table5.A1" office:value-type="string">
            <text:p text:style-name="P2">15 ans</text:p>
          </table:table-cell>
          <table:table-cell table:style-name="Table5.A1" office:value-type="string">
            <text:p text:style-name="P4">5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</table:table-row>
        <table:table-row>
          <table:table-cell table:style-name="Table5.A1" office:value-type="string">
            <text:p text:style-name="P2">16ans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>8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</table:table-row>
        <table:table-row>
          <table:table-cell table:style-name="Table5.A1" office:value-type="string">
            <text:p text:style-name="P2">17 ans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>5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>25</text:p>
          </table:table-cell>
        </table:table-row>
        <table:table-row>
          <table:table-cell table:style-name="Table5.A1" office:value-type="string">
            <text:p text:style-name="P2">Total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>40</text:p>
          </table:table-cell>
          <table:table-cell table:style-name="Table5.A1" office:value-type="string">
            <text:p text:style-name="P4">100</text:p>
          </table:table-cell>
        </table:table-row>
        <table:table-row>
          <table:table-cell table:style-name="Table5.A1" office:value-type="string">
            <text:p text:style-name="P2">Fréquence en %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>37,5</text:p>
          </table:table-cell>
          <table:table-cell table:style-name="Table5.A1" office:value-type="string">
            <text:p text:style-name="P4">100</text:p>
          </table:table-cell>
          <table:table-cell table:style-name="Table5.A1" office:value-type="string">
            <text:p text:style-name="P4"/>
          </table:table-cell>
        </table:table-row>
      </table:table>
      <text:list xml:id="list2100976806" text:style-name="L4">
        <text:list-item>
          <text:p text:style-name="P18">Calculer le pourcentage de filles par rapport à l’ensemble du groupe. </text:p>
        </text:list-item>
        <text:list-item>
          <text:p text:style-name="P18">Calculer le pourcentage de filles parmi les jeunes de 15 ans.</text:p>
        </text:list-item>
        <text:list-item>
          <text:p text:style-name="P18">Quel est le pourcentage de jeunes filles de 16 ans parmi les filles.</text:p>
        </text:list-item>
      </text:list>
      <text:p text:style-name="P12">Déterminer la proportion de garçons de 15 ans ou de 16 a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Sous-titre" style:family="paragraph" style:parent-style-name="Normal">
      <style:paragraph-properties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2" fo:hyphenation-push-char-count="2"/>
    </style:style>
    <style:style style:name="normal" style:family="paragraph" style:parent-style-name="Normal">
      <style:paragraph-properties fo:margin="100%" fo:margin-left="1.251cm" fo:margin-right="0cm" fo:margin-top="0cm" fo:margin-bottom="0cm" fo:hyphenation-ladder-count="no-limit" fo:text-indent="0cm" style:auto-text-indent="false">
        <style:tab-stops/>
      </style:paragraph-properties>
      <style:text-properties style:font-name="Comic Sans MS" fo:font-size="11pt" style:font-size-asian="11pt" style:font-size-complex="11pt" fo:hyphenate="false" fo:hyphenation-remain-char-count="2" fo:hyphenation-push-char-count="2"/>
    </style:style>
    <style:style style:name="WW_5f_CharLFO1LVL2" style:display-name="WW_CharLFO1LVL2" style:family="text">
      <style:text-properties style:use-window-font-color="true" style:font-name="Symbol" fo:font-size="11pt" style:font-size-asian="11p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lus Wallace</meta:initial-creator>
    <meta:creation-date>2012-10-01T08:56:35</meta:creation-date>
    <dc:date>2012-10-01T15:57:43</dc:date>
    <dc:creator>Marcellus Wallace</dc:creator>
    <meta:editing-duration>PT4M57S</meta:editing-duration>
    <meta:editing-cycles>3</meta:editing-cycles>
    <meta:generator>LibreOffice/3.5$Linux_x86 LibreOffice_project/350m1$Build-2</meta:generator>
    <meta:document-statistic meta:table-count="2" meta:image-count="0" meta:object-count="0" meta:page-count="1" meta:paragraph-count="62" meta:word-count="467" meta:character-count="1539" meta:non-whitespace-character-count="2132"/>
  </office:meta>
</office:document-meta>
</file>